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7.37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List_20_Paragraph" style:list-style-name="WWNum1"/>
    <style:style style:name="P2" style:family="paragraph" style:parent-style-name="Standard">
      <style:text-properties fo:color="#002060" style:font-name="標楷體" fo:font-weight="bold" style:font-name-asian="標楷體1" style:font-weight-asian="bold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新細明體"/>
    </style:style>
    <style:style style:name="T4" style:family="text">
      <style:text-properties fo:color="#002060" style:font-name="標楷體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國考準備輔導紀錄</text:span></text:p>
      <text:p text:style-name="Standard"/>
      <text:p text:style-name="Standard">提問國考題目<text:span text:style-name="T3">，</text:span>請填寫下表<text:span text:style-name="T3">，email給老師，</text:span>否則歉難受理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4">考科:</text:span></text:p>
          </table:table-cell>
          <table:table-cell table:style-name="表格1.A1" office:value-type="string">
            <text:p text:style-name="Standard"><text:span text:style-name="T4">提問人: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考題年度:</text:span></text:p>
          </table:table-cell>
          <table:table-cell table:style-name="表格1.A1" office:value-type="string">
            <text:p text:style-name="Standard"><text:span text:style-name="T4">提問日期: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4">考題敘述:</text:span></text:p>
            <text:p text:style-name="P2"/>
            <text:p text:style-name="P2"/>
            <text:p text:style-name="P2"/>
            <text:p text:style-name="P2"><text:bookmark text:name="_GoBack"/></text:p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4">疑問: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解題說明(或附附件):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A1" office:value-type="string">
            <text:p text:style-name="Standard"><text:span text:style-name="T2">解題參考出處/解題人:</text:span></text:p>
          </table:table-cell>
        </table:table-row>
      </table:table>
      <text:p text:style-name="Standard"/>
      <text:p text:style-name="Standard">□ email 回覆</text:p>
      <text:p text:style-name="Standard"/>
      <text:list xml:id="list6303204367527256819" text:style-name="WWNum1">
        <text:list-item>
          <text:p text:style-name="P1">面談解答 <text:s/>日期________________________________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新細明體2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5-12-01T07:59:00</meta:creation-date>
    <dc:date>2015-12-01T08:12:00</dc:date>
    <meta:editing-duration>PT13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2" meta:word-count="90" meta:character-count="134" meta:non-whitespace-character-count="1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