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6cm" table:align="left" style:writing-mode="lr-tb"/>
    </style:style>
    <style:style style:name="表格1.A" style:family="table-column">
      <style:table-column-properties style:column-width="15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5.265cm" fo:margin-left="0.792cm" table:align="left" style:writing-mode="lr-tb"/>
    </style:style>
    <style:style style:name="表格2.A" style:family="table-column">
      <style:table-column-properties style:column-width="3.048cm"/>
    </style:style>
    <style:style style:name="表格2.C" style:family="table-column">
      <style:table-column-properties style:column-width="3.05cm"/>
    </style:style>
    <style:style style:name="表格2.E" style:family="table-column">
      <style:table-column-properties style:column-width="3.0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565cm" fo:margin-left="0.492cm" table:align="left" style:writing-mode="lr-tb"/>
    </style:style>
    <style:style style:name="表格3.A" style:family="table-column">
      <style:table-column-properties style:column-width="8.251cm"/>
    </style:style>
    <style:style style:name="表格3.B" style:family="table-column">
      <style:table-column-properties style:column-width="1cm"/>
    </style:style>
    <style:style style:name="表格3.G" style:family="table-column">
      <style:table-column-properties style:column-width="1.249cm"/>
    </style:style>
    <style:style style:name="表格3.H" style:family="table-column">
      <style:table-column-properties style:column-width="1.0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.004cm" fo:margin-right="0cm" fo:line-height="150%" fo:text-indent="0cm" style:auto-text-indent="false"/>
    </style:style>
    <style:style style:name="P7" style:family="paragraph" style:parent-style-name="Standard">
      <style:paragraph-properties fo:margin-left="0.004cm" fo:margin-right="0cm" fo:line-height="150%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.004cm" fo:margin-right="0cm" fo:line-height="150%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004cm" fo:margin-right="0cm" fo:line-height="150%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004cm" fo:margin-right="0cm" fo:line-height="150%" fo:text-indent="0cm" style:auto-text-indent="false"/>
    </style:style>
    <style:style style:name="P11" style:family="paragraph" style:parent-style-name="Standard">
      <style:paragraph-properties fo:margin-left="0.004cm" fo:margin-right="0cm" fo:line-height="150%" fo:text-indent="0cm" style:auto-text-indent="false"/>
    </style:style>
    <style:style style:name="P12" style:family="paragraph" style:parent-style-name="Standard">
      <style:paragraph-properties fo:margin-left="0.85cm" fo:margin-right="0cm" fo:line-height="150%" fo:text-indent="0cm" style:auto-text-indent="false"/>
    </style:style>
    <style:style style:name="P13" style:family="paragraph" style:parent-style-name="Standard">
      <style:paragraph-properties fo:margin-left="0.85cm" fo:margin-right="0cm" fo:line-height="150%" fo:text-indent="-0.847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background-color="#d8d8d8" loext:char-shading-value="0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成功大學職能治療研究所碩士班</text:p>
      <text:p text:style-name="Standard"><text:span text:style-name="T4"><text:s text:c="27"/></text:span><text:span text:style-name="T3">推薦函表格</text:span><text:span text:style-name="T4"> <text:s text:c="6"/></text:span><text:span text:style-name="T1">考生姓名：_____________</text:span></text:p>
      <text:p text:style-name="Standard"><draw:frame draw:style-name="fr1" draw:name="框架1" text:anchor-type="paragraph" svg:x="-0.076cm" svg:y="0.088cm" svg:width="15.85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推薦者姓名：_________________________ <text:s/>填寫日期：______年______月______日</text:p><text:p text:style-name="P1">服務單位與職稱：_________________________________________________________</text:p><text:p text:style-name="P1">聯絡電話：_________________________ E-mail：______________________________</text:p><text:p text:style-name="Standard">聯絡地址：_______________________________________________________________</text:p></table:table-cell></table:table-row></table:table></draw:text-box></draw:frame></text:p>
      <text:p text:style-name="P6">一、與這位考生之關係與熟識度：</text:p>
      <text:p text:style-name="P12">1. 您認識這位考生多久了？<text:span text:style-name="T5"> </text:span>_________________________________________</text:p>
      <text:p text:style-name="P12">2. 您與他<text:span text:style-name="T5"> </text:span>(她) 的關係是：<text:span text:style-name="T5"> </text:span>____________________________________________</text:p>
      <text:p text:style-name="P12">3. 您對他<text:span text:style-name="T5"> </text:span>(她) 的了解與熟悉度是：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一點點</text:p>
          </table:table-cell>
          <table:table-cell table:style-name="表格2.A1" office:value-type="string">
            <text:p text:style-name="P4">一部份</text:p>
          </table:table-cell>
          <table:table-cell table:style-name="表格2.A1" office:value-type="string">
            <text:p text:style-name="P4">大部份</text:p>
          </table:table-cell>
          <table:table-cell table:style-name="表格2.E1" office:value-type="string">
            <text:p text:style-name="P4">非常深入</text:p>
          </table:table-cell>
        </table:table-row>
        <table:table-row table:style-name="表格2.1">
          <table:table-cell table:style-name="表格2.A1" office:value-type="string">
            <text:p text:style-name="P4">氣質個性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求學態度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為人處世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</table:table>
      <text:p text:style-name="P1"/>
      <text:p text:style-name="P13">二、對這位考生各方面評估：（<text:span text:style-name="T6">請您把這位考生與您所認識與他</text:span><text:span text:style-name="T7"> </text:span><text:span text:style-name="T6">(她) 同年紀的同輩相比。請依排序勾選適百分比，若是您因不了解而無法客觀評估，亦請勾選無法評估項。</text:span>）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">項<text:span text:style-name="T5"> <text:s text:c="9"/></text:span>目</text:p>
          </table:table-cell>
          <table:table-cell table:style-name="表格3.A1" office:value-type="string">
            <text:p text:style-name="Standard">前5%</text:p>
          </table:table-cell>
          <table:table-cell table:style-name="表格3.A1" office:value-type="string">
            <text:p text:style-name="Standard">前10%</text:p>
          </table:table-cell>
          <table:table-cell table:style-name="表格3.A1" office:value-type="string">
            <text:p text:style-name="Standard">前25%</text:p>
          </table:table-cell>
          <table:table-cell table:style-name="表格3.A1" office:value-type="string">
            <text:p text:style-name="Standard">前50%</text:p>
          </table:table-cell>
          <table:table-cell table:style-name="表格3.A1" office:value-type="string">
            <text:p text:style-name="Standard">前75%</text:p>
          </table:table-cell>
          <table:table-cell table:style-name="表格3.A1" office:value-type="string">
            <text:p text:style-name="Standard">前100%</text:p>
          </table:table-cell>
          <table:table-cell table:style-name="表格3.H1" office:value-type="string">
            <text:p text:style-name="Standard">無法評估</text:p>
          </table:table-cell>
        </table:table-row>
        <table:table-row table:style-name="表格3.1">
          <table:table-cell table:style-name="表格3.A1" office:value-type="string">
            <text:p text:style-name="Standard">1. 學習上的主動性是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2. 在您任教的課程中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3. 觀察發掘問題的能力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4. 研究潛能是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5. 語文表達能力是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6. 電腦使用能力是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4">7. 性格成熟度<text:span text:style-name="T5"> </text:span>(包括情緒的管理，挫折忍受</text:p>
            <text:p text:style-name="P14"><text:span text:style-name="T5"><text:s text:c="3"/></text:span>力及問題解決能力) 是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8. 人際關係是排在多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9. 對公眾事物參與熟誠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10. 做事負責態度與榮譽感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11. 與人合作能力是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12. 對新環境、觀念的適度排在多少百分比?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H1" office:value-type="string">
            <text:p text:style-name="P3"/>
          </table:table-cell>
        </table:table-row>
        <table:table-row table:style-name="表格3.14">
          <table:table-cell table:style-name="表格3.H1" table:number-columns-spanned="8" office:value-type="string">
            <text:p text:style-name="Standard"><text:span text:style-name="T8">註：百分比越前面，表示表現越好.（前5％為最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三、請依您的了解，該生的<text:span text:style-name="T1">才能</text:span>和<text:span text:style-name="T1">優點</text:span>為何?</text:p>
      <text:p text:style-name="P6"/>
      <text:p text:style-name="P6"><text:soft-page-break/></text:p>
      <text:p text:style-name="P6"/>
      <text:p text:style-name="P6"/>
      <text:p text:style-name="P6"/>
      <text:p text:style-name="P6">四、請依您的觀察，該生的<text:span text:style-name="T1">弱點</text:span>或<text:span text:style-name="T1">缺點</text:span>為何?</text:p>
      <text:p text:style-name="P6"/>
      <text:p text:style-name="P6"/>
      <text:p text:style-name="P6"/>
      <text:p text:style-name="P6"/>
      <text:p text:style-name="P6"/>
      <text:p text:style-name="P6">五、除上述所提，考生還有那些特殊之<text:span text:style-name="T1">專長</text:span>與<text:span text:style-name="T1">能力</text:span>?</text:p>
      <text:p text:style-name="P6"/>
      <text:p text:style-name="P6"/>
      <text:p text:style-name="P6"/>
      <text:p text:style-name="P6"/>
      <text:p text:style-name="P6"/>
      <text:p text:style-name="P6"/>
      <text:p text:style-name="P7">註：上述資訊若有需要深入說明者，請自行另頁補充</text:p>
      <text:p text:style-name="P7"/>
      <text:p text:style-name="P6">六、<text:span text:style-name="T1">請問您推薦他</text:span><text:span text:style-name="T2"> </text:span><text:span text:style-name="T1">(她) 進入本碩士班進修的推薦度有多高？</text:span></text:p>
      <text:p text:style-name="P8"><text:span text:style-name="T5"><text:s text:c="4"/>□</text:span>極力推薦，<text:span text:style-name="T5">□</text:span>推薦，<text:span text:style-name="T5">□</text:span>勉強推薦，<text:span text:style-name="T5">□</text:span>不予推薦</text:p>
      <text:p text:style-name="P8"/>
      <text:p text:style-name="P6"/>
      <text:p text:style-name="P6"/>
      <text:p text:style-name="P9"><text:span text:style-name="T5"><text:s text:c="35"/></text:span>推薦簽章：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能治療研究所碩士班</dc:title>
    <meta:initial-creator>ot8-Pmmx166</meta:initial-creator>
    <meta:creation-date>2014-09-23T16:00:00</meta:creation-date>
    <dc:creator>User</dc:creator>
    <dc:date>2014-09-23T16:00:00</dc:date>
    <meta:editing-cycles>2</meta:editing-cycles>
    <meta:document-statistic meta:table-count="3" meta:image-count="0" meta:object-count="0" meta:page-count="2" meta:paragraph-count="47" meta:word-count="629" meta:character-count="1104" meta:non-whitespace-character-count="988"/>
    <meta:generator>LibreOffice/5.2.3.3$Windows_x86 LibreOffice_project/d54a8868f08a7b39642414cf2c8ef2f228f780cf</meta:generator>
  </office:meta>
</office:document-meta>
</file>